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ncabezado_20_y_20_firmas_20_dictamen">
      <style:text-properties style:font-name="Verdana" fo:font-size="11pt" fo:font-weight="bold" officeooo:rsid="009ec67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officeooo:rsid="0076ffca" officeooo:paragraph-rsid="00a1de42" style:font-size-asian="11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officeooo:paragraph-rsid="00a1de42" style:font-size-asian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officeooo:paragraph-rsid="00a3f3f4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2pt" officeooo:rsid="00a80749" officeooo:paragraph-rsid="00a80749" style:font-size-asian="12pt"/>
    </style:style>
    <style:style style:name="P13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a6a38f"/>
    </style:style>
    <style:style style:name="P14" style:family="paragraph" style:parent-style-name="Encabezado_20_y_20_firmas_20_dictamen">
      <style:text-properties officeooo:paragraph-rsid="00ae2fb0"/>
    </style:style>
    <style:style style:name="P15" style:family="paragraph" style:parent-style-name="Standard">
      <style:paragraph-properties fo:text-align="start" style:justify-single-word="false"/>
      <style:text-properties officeooo:paragraph-rsid="00a1de42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style:font-name="Verdana" officeooo:paragraph-rsid="00a1de42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7d418a" style:font-size-asian="11pt" style:font-size-complex="11pt"/>
    </style:style>
    <style:style style:name="T8" style:family="text">
      <style:text-properties style:font-name="Verdana" fo:font-size="11pt" officeooo:rsid="00790ebc" style:font-size-asian="11pt" style:font-size-complex="11pt"/>
    </style:style>
    <style:style style:name="T9" style:family="text">
      <style:text-properties style:font-name="Verdana" officeooo:rsid="00755efa"/>
    </style:style>
    <style:style style:name="T10" style:family="text">
      <style:text-properties style:font-name="Verdana" fo:font-weight="bold" officeooo:rsid="007ceda3" style:font-weight-asian="bold" style:font-weight-complex="bold"/>
    </style:style>
    <style:style style:name="T11" style:family="text">
      <style:text-properties style:font-name="Verdana" fo:font-weight="bold" officeooo:rsid="00a46e00" style:font-weight-asian="bold" style:font-weight-complex="bold"/>
    </style:style>
    <style:style style:name="T12" style:family="text">
      <style:text-properties style:font-name="Verdana" fo:font-weight="bold" officeooo:rsid="00a6a38f" style:font-weight-asian="bold" style:font-weight-complex="bold"/>
    </style:style>
    <style:style style:name="T13" style:family="text">
      <style:text-properties style:font-name="Verdana" fo:font-weight="bold" officeooo:rsid="007e3910" style:font-weight-asian="bold" style:font-weight-complex="bold"/>
    </style:style>
    <style:style style:name="T14" style:family="text">
      <style:text-properties style:font-name="Verdana" fo:font-weight="bold" officeooo:rsid="00755efa" style:font-weight-asian="bold" style:font-weight-complex="bold"/>
    </style:style>
    <style:style style:name="T15" style:family="text">
      <style:text-properties style:font-name="Verdana" fo:font-weight="bold" officeooo:rsid="00a9edf6" style:font-weight-asian="bold" style:font-weight-complex="bold"/>
    </style:style>
    <style:style style:name="T16" style:family="text">
      <style:text-properties style:font-name="Verdana" fo:font-weight="normal" officeooo:rsid="00755efa" style:font-weight-asian="normal" style:font-weight-complex="normal"/>
    </style:style>
    <style:style style:name="T17" style:family="text">
      <style:text-properties style:font-name="Verdana" fo:font-weight="normal" officeooo:rsid="00a6a38f" style:font-weight-asian="normal" style:font-weight-complex="normal"/>
    </style:style>
    <style:style style:name="T18" style:family="text">
      <style:text-properties style:font-name="Verdana" officeooo:rsid="00a46e00"/>
    </style:style>
    <style:style style:name="T19" style:family="text">
      <style:text-properties style:font-name="Verdana" officeooo:rsid="00816bbf"/>
    </style:style>
    <style:style style:name="T20" style:family="text">
      <style:text-properties style:font-name="Verdana" officeooo:rsid="00a6a38f"/>
    </style:style>
    <style:style style:name="T21" style:family="text">
      <style:text-properties style:font-name="Verdana" officeooo:rsid="00aad550"/>
    </style:style>
    <style:style style:name="T22" style:family="text">
      <style:text-properties style:font-name="Verdana" officeooo:rsid="00adec43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a6a38f" style:font-size-asian="11pt" style:font-size-complex="11pt"/>
    </style:style>
    <style:style style:name="T26" style:family="text">
      <style:text-properties fo:font-size="11pt" officeooo:rsid="00a6a38f" style:font-size-asian="11pt"/>
    </style:style>
    <style:style style:name="T27" style:family="text">
      <style:text-properties fo:font-size="11pt" officeooo:rsid="00a75602" style:font-size-asian="11pt"/>
    </style:style>
    <style:style style:name="T28" style:family="text">
      <style:text-properties fo:font-size="11pt" officeooo:rsid="00aad550" style:font-size-asian="11pt"/>
    </style:style>
    <style:style style:name="T29" style:family="text">
      <style:text-properties fo:font-size="11pt" officeooo:rsid="00ac9c83" style:font-size-asian="11pt"/>
    </style:style>
    <style:style style:name="T30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><text:span text:style-name="T5">La Comisión de </text:span><text:span text:style-name="T9">Obras y Servicios Públicos </text:span><text:span text:style-name="T5">ha considerado el </text:span><text:span text:style-name="T9">P</text:span><text:span text:style-name="T5">royecto de </text:span><text:span text:style-name="T9">Comunicación </text:span><text:span text:style-name="T15">N°</text:span><text:span text:style-name="T10">5</text:span><text:span text:style-name="T11">1</text:span><text:span text:style-name="T12">281 </text:span><text:span text:style-name="T13"><text:s/></text:span><text:span text:style-name="T14">CD–</text:span><text:span text:style-name="T12">FP-PS</text:span><text:span text:style-name="T16">, </text:span><text:span text:style-name="T5"><text:s/>de </text:span><text:span text:style-name="T18">la </text:span><text:span text:style-name="T21">d</text:span><text:span text:style-name="T19">iputad</text:span><text:span text:style-name="T18">a </text:span><text:span text:style-name="T21">C</text:span><text:span text:style-name="T17">orgniali</text:span><text:span text:style-name="T20">, </text:span><text:span text:style-name="T22">p</text:span><text:span text:style-name="T24">or el cual se solicita disponga evaluar la posibilidad de ejecutar obras para el mejoramiento y/o pavimentación de los corredores viales que permiten acceder a la </text:span><text:span text:style-name="T25">E</text:span><text:span text:style-name="T24">scuela </text:span><text:span text:style-name="T25">S</text:span><text:span text:style-name="T24">egómachaiquen, en el barrio </text:span><text:span text:style-name="T25">S</text:span><text:span text:style-name="T24">anta </text:span><text:span text:style-name="T25">R</text:span><text:span text:style-name="T24">osa de la ciudad de </text:span><text:span text:style-name="T25">R</text:span><text:span text:style-name="T24">econquista, departamento </text:span><text:span text:style-name="T25">G</text:span><text:span text:style-name="T24">eneral </text:span><text:span text:style-name="T25">O</text:span><text:span text:style-name="T24">bligado</text:span><text:span text:style-name="T6">;</text:span><text:span text:style-name="T5"> </text:span><text:span text:style-name="T6">y, por las razones expuestas en los fundamentos y las que podrá dar el miembro informante, esta Comisión aconseja la aprobación del siguiente texto </text:span><text:span text:style-name="T7">con</text:span><text:span text:style-name="T8"> </text:span><text:span text:style-name="T6">modificaciones:</text:span></text:p>
      <text:p text:style-name="P10"/>
      <text:p text:style-name="P9">PROYECTO DE COMUNICACIÓN</text:p>
      <text:p text:style-name="P9"/>
      <text:p text:style-name="P10"/>
      <text:p text:style-name="P11"><text:span text:style-name="T24">La Cámara de Diputados de la Provincia vería con agrado que el Poder Ejecutivo, por intermedio del organismo que corresponda,</text:span><text:span text:style-name="T23"> </text:span><text:span text:style-name="T28">evalúe </text:span><text:span text:style-name="T27">las medidas necesarias para </text:span><text:span text:style-name="T28">realizar </text:span><text:span text:style-name="T29">la</text:span><text:span text:style-name="T26"> </text:span><text:span text:style-name="T23">pavimentación de los corredores viales que permiten acceder a la Escuela Segómachaiquen, ubicada en el Barrio Santa Rosa de la ciudad de Reconquista, departamento General Obligado.</text:span></text:p>
      <text:p text:style-name="P12"/>
      <text:p text:style-name="P15"/>
      <text:p text:style-name="P14">Sala de Comisión <text:span text:style-name="T30">Mixta, 20 de septiembre 2023</text:span></text:p>
      <text:p text:style-name="Encabezado_20_y_20_firmas_20_dictamen">García – Basile – Cándido – Garibay – Giustiniani - Senn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loext:graphic-properties draw:fill="none" draw:fill-color="#729fcf"/>
      <style:paragraph-properties fo:margin-left="0.10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5M50S</meta:editing-duration>
    <meta:editing-cycles>18</meta:editing-cycles>
    <meta:generator>LibreOffice/7.5.3.2$Linux_X86_64 LibreOffice_project/50$Build-2</meta:generator>
    <meta:initial-creator>CÁMARA DE DIPUTADOS</meta:initial-creator>
    <dc:date>2023-09-21T12:44:06.909725982</dc:date>
    <meta:print-date>2023-09-21T08:47:09.952314669</meta:print-date>
    <meta:document-statistic meta:table-count="0" meta:image-count="1" meta:object-count="0" meta:page-count="1" meta:paragraph-count="12" meta:word-count="216" meta:character-count="1448" meta:non-whitespace-character-count="1237"/>
    <meta:template xlink:type="simple" xlink:actuate="onRequest" xlink:title="Hoja oficial" xlink:href="../../Documents/CÁMARA%202021/TRÁMITE%2004%20(Plantillas)/Hoja%20oficial.ott" meta:date="2023-02-14T11:34:56.088000000"/>
  </office:meta>
</office:document-meta>
</file>